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6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INETE DA SUBSECRETÁ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ECER CONCLUSIVO Nº, 250/2021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Órgão Concessor: Prefeitura de Guarulhos — 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: ONG - Instituto de Cidadania José 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dereço: Rua Pereiro, nº 192 « Vila Nova Cumbica 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NPJ nº: 28.751.388/0002-6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laboração nº: 001424/2019-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w do 38.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elebração nº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atendimento ao constante no termo em referência e às Instruções n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1/2020 do Tribunal de Contas d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Estado de São Paulo procedemos à verificação da Prestação de Contas</text:span><text:span text:style-name="T2"><text:s/></text:span><text:span text:style-name="T1">recebidas da entidade ONG 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stituto de Cidadania José Pires, referente ao exercício de 2020,</text:span><text:span text:style-name="T2"><text:s/></text:span><text:span text:style-name="T1">conforme consta no P.A. de prestação d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tas nº. 5147/2020 e com base nos documentos analisados atestamos que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| - a Entidade beneficiária funciona regularmente em sua sede à Ru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eiro, nº 192 - Vila Nova Cumbica -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uarulhos/SP, é uma Entidade sem fins lucrativos, que tem por finalidade</text:span><text:span text:style-name="T2"><text:s/></text:span><text:span text:style-name="T1">estatutária: Atender a todo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dependente de classe social, nacionalidade, sexo, raça, cor e crença</text:span><text:span text:style-name="T2"><text:s/></text:span><text:span text:style-name="T1">religiosa; o objeto do presente term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e colaboração é a cooperação técnica e financeira visando disciplinar os</text:span><text:span text:style-name="T2"><text:s/></text:span><text:span text:style-name="T1">esforços conjuntos a sere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realizados pelo Município e pela Instituição, para o desenvolvimento</text:span><text:span text:style-name="T2"><text:s/></text:span><text:span text:style-name="T1">complementar da educação pública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gratuita prestada pela Rede Municipal de Guarulhos, na modalidade</text:span><text:span text:style-name="T2"><text:s/></text:span><text:span text:style-name="T1">"Educação Básica -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nfantil/Creche”.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l - (quadro a seguir)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WII - as prestações de contas foram recebidas em: 08/06/2020, 02/09/2020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05/10/2020 e 26/02/2021; n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houve aplicação de sanções por eventuais ausências de comprovação ou</text:span><text:span text:style-name="T2"><text:s/></text:span><text:span text:style-name="T1">desvio de finalidade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IV - (quadro a seguir)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- não houve devolução de eventuais glosas ou saldos; houve autorizaçã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a utilização de saldos em</text:span><text:span text:style-name="T2"><text:s/></text:span><text:span text:style-name="T1">exercício subsequente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 — as atividades desenvolvidas com os recursos repassados não s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mpatibilizaram em sua total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 as metas propostas e os resultados alcançados, não estando em total</text:span><text:span text:style-name="T2"><text:s/></text:span><text:span text:style-name="T1">conformidade com o objeto d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passe e o respectivo plano de trabalho e de metas pactuadas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vII — foram cumpridas parcialmente as cláusulas pactuadas em conformidad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m a regulamentação que</text:span><text:span text:style-name="T2"><text:s/></text:span><text:span text:style-name="T1">rege a matéria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III - os documentos comprobatórios dos gastos efetuados com os recurs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a parceria foram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sponibilizados pela entidade e foram devidamente contabilizados,</text:span><text:span text:style-name="T2"><text:s/></text:span><text:span text:style-name="T1">conforme atestado pelo contador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beneficiári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IX — não se aplica, conforme 81º do artigo 200 das Instruções nº 01/2020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— TCESP;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 - os originais dos comprovantes de gastos contém a identificação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ntidade, o tipo de repasse, 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úmero do ajuste e o órgão repassador a que se referem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 — houve regularidade dos recolhimentos de encargos trabalhista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as respectivas certidõ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tualizadas, disponibilizadas pela entidade parceira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I — foram atendidos os princípios da legalidade, impessoalidade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ralidade, publicidade, eficiência,</text:span><text:span text:style-name="T2"><text:s/></text:span><text:span text:style-name="T1">motivação e interesse público;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XIII — o controle interno do Órgão Público Concessor existe e funcion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gularmente, sendo responsável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Diretor do Departamento de Controle Interno - CGMO1, Rodrigo Souza</text:span><text:span text:style-name="T2"><text:s/></text:span><text:span text:style-name="T1">Santos, CPF 359.816.908-60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XIV - em razão da situação de pandemia, as visitas in loco fora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ubstituídas pela elaboração de pesqui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satisfação junto à comunidade escolar atendida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ágina 1 de 2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Ne IV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RINETE DA SUBSECRETÁ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RIGEM DO RECURSO MUNICIPAL: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813442.22" table:style-name="ce3">
            <text:p>1,813,442.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FONTE DE RECURSO: MDE - MANUTENÇÃO E DESENVOLVIMENTO DA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Nota de Empenho Ordem de Pagamen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Número Data Valor Número Data Valor</text:span><text:span text:style-name="T2"><text:s/></text:span><text:span text:style-name="T1">5265512019 09012020 |R$ 5.390,5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17050/2010 01/01/2020 R$ 30079518 1819/2020 11022020 [R$ | 295.405,07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375012020" table:style-name="ce4">
            <text:p>375012020</text:p>
          </table:table-cell>
          <table:table-cell office:value-type="date" office:date-value="2020-02-12T00:00:00" table:number-columns-spanned="2" table:number-rows-spanned="1" table:style-name="ce6">
            <text:p>12/02/2020</text:p>
          </table:table-cell>
          <table:covered-table-cell/>
          <table:table-cell office:value-type="string" table:number-columns-spanned="2" table:number-rows-spanned="1" table:style-name="ce7">
            <text:p><text:span text:style-name="T1">[R$ 139617,07</text:span>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5">
            <text:p><text:span text:style-name="T1">9156/2020</text:span></text:p>
          </table:table-cell>
          <table:table-cell office:value-type="date" office:date-value="2020-03-19T00:00:00" table:number-columns-spanned="2" table:number-rows-spanned="1" table:style-name="ce6">
            <text:p>19/03/2020</text:p>
          </table:table-cell>
          <table:covered-table-cell/>
          <table:table-cell office:value-type="string" table:number-columns-spanned="2" table:number-rows-spanned="1" table:style-name="ce7">
            <text:p><text:span text:style-name="T1">R$ 10 781,02</text:span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">
            <text:p><text:span text:style-name="T1">1093/2020</text:span></text:p>
          </table:table-cell>
          <table:table-cell office:value-type="date" office:date-value="2020-01-25T00:00:00" table:number-columns-spanned="2" table:number-rows-spanned="1" table:style-name="ce6">
            <text:p>25/01/2020</text:p>
          </table:table-cell>
          <table:covered-table-cell/>
          <table:table-cell office:value-type="string" table:number-columns-spanned="2" table:number-rows-spanned="1" table:style-name="ce7">
            <text:p><text:span text:style-name="T1">| R$ 5 390,51</text:span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2">
            <text:p><text:span text:style-name="T1">13012020 22/04/2020 |R$ 4990257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261209/2020 22/07/2020 R$ 111.174,0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28332020 28/07/2020 |R$ 21 562,0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30782/2020 19/08/2020 R$ 111.174,0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PA 12020 22/01/2020 R$ 1020783,14|] 32698/2020 26/08/2020 |R$ 5 390,5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7">
            <text:p><text:span text:style-name="T1">37700/2020</text:span></text:p>
          </table:table-cell>
          <table:covered-table-cell/>
          <table:table-cell office:value-type="date" office:date-value="2020-09-28T00:00:00" table:number-columns-spanned="2" table:number-rows-spanned="1" table:style-name="ce6">
            <text:p>28/09/2020</text:p>
          </table:table-cell>
          <table:covered-table-cell/>
          <table:table-cell office:value-type="string" table:number-columns-spanned="2" table:number-rows-spanned="1" table:style-name="ce7">
            <text:p><text:span text:style-name="T1">|R$ 5 390,51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">
            <text:p><text:span text:style-name="T1">40171/2020</text:span></text:p>
          </table:table-cell>
          <table:covered-table-cell/>
          <table:table-cell office:value-type="date" office:date-value="2020-10-19T00:00:00" table:number-columns-spanned="2" table:number-rows-spanned="1" table:style-name="ce6">
            <text:p>19/10/2020</text:p>
          </table:table-cell>
          <table:covered-table-cell/>
          <table:table-cell office:value-type="string" table:number-columns-spanned="2" table:number-rows-spanned="1" table:style-name="ce7">
            <text:p><text:span text:style-name="T1">|R$ 14500000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">
            <text:p><text:span text:style-name="T1">41900/2020</text:span></text:p>
          </table:table-cell>
          <table:covered-table-cell/>
          <table:table-cell office:value-type="date" office:date-value="2020-11-05T00:00:00" table:number-columns-spanned="2" table:number-rows-spanned="1" table:style-name="ce6">
            <text:p>05/11/2020</text:p>
          </table:table-cell>
          <table:covered-table-cell/>
          <table:table-cell office:value-type="string" table:number-columns-spanned="2" table:number-rows-spanned="1" table:style-name="ce7">
            <text:p><text:span text:style-name="T1">|R$ 14423414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">
            <text:p><text:span text:style-name="T1">42199/2020</text:span></text:p>
          </table:table-cell>
          <table:covered-table-cell/>
          <table:table-cell office:value-type="date" office:date-value="2020-11-05T00:00:00" table:number-columns-spanned="2" table:number-rows-spanned="1" table:style-name="ce6">
            <text:p>05/11/2020</text:p>
          </table:table-cell>
          <table:covered-table-cell/>
          <table:table-cell office:value-type="string" table:number-columns-spanned="2" table:number-rows-spanned="1" table:style-name="ce7">
            <text:p><text:span text:style-name="T1">R$ 5 390,51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">
            <text:p><text:span text:style-name="T1">45553/2020</text:span></text:p>
          </table:table-cell>
          <table:covered-table-cell/>
          <table:table-cell office:value-type="date" office:date-value="2020-11-24T00:00:00" table:number-columns-spanned="2" table:number-rows-spanned="1" table:style-name="ce6">
            <text:p>24/11/2020</text:p>
          </table:table-cell>
          <table:covered-table-cell/>
          <table:table-cell office:value-type="string" table:number-columns-spanned="2" table:number-rows-spanned="1" table:style-name="ce7">
            <text:p><text:span text:style-name="T1">R$3 145 000.00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7">
            <text:p><text:span text:style-name="T1">51851/2020</text:span></text:p>
          </table:table-cell>
          <table:covered-table-cell/>
          <table:table-cell office:value-type="date" office:date-value="2020-12-21T00:00:00" table:number-columns-spanned="2" table:number-rows-spanned="1" table:style-name="ce6">
            <text:p>21/12/2020</text:p>
          </table:table-cell>
          <table:covered-table-cell/>
          <table:table-cell office:value-type="string" table:number-columns-spanned="2" table:number-rows-spanned="1" table:style-name="ce7">
            <text:p><text:span text:style-name="T1">R$ 10 781,02</text:span>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7">
            <text:p><text:span text:style-name="T1">52075/2020</text:span></text:p>
          </table:table-cell>
          <table:covered-table-cell/>
          <table:table-cell office:value-type="date" office:date-value="2020-12-21T00:00:00" table:number-columns-spanned="2" table:number-rows-spanned="1" table:style-name="ce6">
            <text:p>21/12/2020</text:p>
          </table:table-cell>
          <table:covered-table-cell/>
          <table:table-cell office:value-type="string" table:number-columns-spanned="2" table:number-rows-spanned="1" table:style-name="ce7">
            <text:p><text:span text:style-name="T1">R$ 144 234.14</text:span>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2">
            <text:p><text:span text:style-name="T1">B42/2020 22/01/2020 |RS 29 001.52 13034/2020 22/04/2020 |R$S 14 500 7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Valor total repassado no exercício (= )| R$ 1.813.442,22</text:span><text:span text:style-name="T2"><text:s/></text:span><text:span text:style-name="T1">Saldo transportado do exercicio anterior ( + )| R$ 278.53</text:span><text:span text:style-name="T2"><text:s/></text:span><text:span text:style-name="T1">Rendmentos da apicação financeira (+ )| R$ 1.590 22</text:span><text:span text:style-name="T2"><text:s text:c="4"/></text:span><text:span text:style-name="T1">Valor total da receita (=) R$ 1.815.310,9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Valor das despesas aprovadas (-)| R$ 1.711.147,00</text:span><text:span text:style-name="T2"><text:s/></text:span><text:span text:style-name="T1">Saldo (=)| R$ 104.163,9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Valor g'osado restituído pela entidade ( - )| R$ -</text:span><text:span text:style-name="T2"><text:s/></text:span><text:span text:style-name="T1">Valor Pendente a ser Restituído (- )| R$ 462 31</text:span><text:span text:style-name="T2"><text:s/></text:span><text:span text:style-name="T1">Vator giosado a ser restituído (= )| R$ 43 980.60</text:span><text:span text:style-name="T2"><text:s/></text:span><text:span text:style-name="T1">Totala ser restituído (=)| R$ 44.443,41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Saldo não utilizado, transportado para o exercício de 2021, conforme</text:span><text:span text:style-name="T2"><text:s/></text:span><text:span text:style-name="T1">autorização R$ $9.720.5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o Sr. Diretor do DCEOE (=) 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iante da documentação verificada emitmos Parecer Conclusivo favorável à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provação das despesas 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valor de R$ 1,711.147,00, destacando que a quanta de R$ 59.720,56 foi</text:span><text:span text:style-name="T2"><text:s/></text:span><text:span text:style-name="T1">transportada para o exercicio d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2021 e a quantia de R$ 44.443,41 está sendo cobrada da entidade e que,</text:span><text:span text:style-name="T2"><text:s/></text:span><text:span text:style-name="T1">decorrido o prazo para restitui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administrativa, se O valor não for devolvido aos cofres públicos será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inscrito em Divida Ativ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qua 2 de?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2021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gitalizado com CamScanner</text:span></text:p>
          </table:table-cell>
          <table:table-cell table:number-columns-repeated="16383"/>
        </table:table-row>
        <table:table-row table:number-rows-repeated="10484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10-24T01:44:06Z</meta:creation-date>
    <dc:date>2024-10-23T23:44:08Z</dc:date>
    <meta:editing-duration>PT0S</meta:editing-duration>
  </office:meta>
</office:document-meta>
</file>